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176cm" fo:line-height="115%" fo:text-align="justify" style:justify-single-word="false" fo:text-indent="1.27cm" style:auto-text-indent="false"/>
    </style:style>
    <style:style style:name="P2" style:family="paragraph" style:parent-style-name="Text_20_body">
      <style:paragraph-properties fo:margin-top="0cm" fo:margin-bottom="0cm" fo:line-height="115%" fo:text-align="end" style:justify-single-word="false"/>
      <style:text-properties style:font-name="Times New Roman1" fo:font-size="12pt"/>
    </style:style>
    <style:style style:name="T1" style:family="text">
      <style:text-properties style:text-underline-style="solid" style:text-underline-width="auto" style:text-underline-color="font-color"/>
    </style:style>
    <style:style style:name="T2" style:family="text">
      <style:text-properties style:font-name="Times New Roman1" fo:font-size="12pt" fo:font-style="italic"/>
    </style:style>
    <style:style style:name="T3" style:family="text">
      <style:text-properties style:font-name="Times New Roman1" fo:font-size="12pt" fo:font-style="italic" fo:font-weight="bold"/>
    </style:style>
    <style:style style:name="T4" style:family="text">
      <style:text-properties style:font-name="Times New Roman1" fo:font-size="12pt" fo:font-style="italic" style:text-underline-style="solid" style:text-underline-width="auto" style:text-underline-color="font-color"/>
    </style:style>
    <style:style style:name="T5"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1"><text:span text:style-name="T2">Scrie un titlu!</text:span></text:p>
      <text:p text:style-name="P1"><text:span text:style-name="T2"/></text:p>
      <text:p text:style-name="P1"><text:span text:style-name="T2">Sosisem, prin urmare, la Sihla, adică la acel loc pierdut în creierii munților, în care numai vulturul cu zbor </text:span><text:span text:style-name="T4">îndrăzneț</text:span><text:span text:style-name="T2"> mai străbate, din când în când, pe căile fără de urmă ale aerului. Până atunci, Sihla era pentru mine o închipuire, ce ținea mai mult de domeniul poveștilor (...)</text:span></text:p>
      <text:p text:style-name="P1"><text:span text:style-name="T2">Întorcând privirea spre apus, îți vine să crezi că un popor de uriași a însuflețit cândva aceste locuri și că, precum odinioară s-a zvârlit peste munte spre a se lua cerul cu asalt, tot </text:span><text:span text:style-name="T3">astfel</text:span><text:span text:style-name="T2"> și aici s-au îngrămădit, una peste alta, acele stânci enorme spre a-și da, poate, pământul mâna cu cerul. Și acele stânci </text:span><text:span text:style-name="T3">sunt</text:span><text:span text:style-name="T2"> atât de imense, atât de goale și tăiate de niște mâini supranaturale, pe linii așa de lungi și de capricios unghiulate, încât îți aduc amețeală în suflet, îți curmă firul gândit, te apasă pe creier și te lasă înmărmurit și mut...</text:span></text:p>
      <text:p text:style-name="P1"><text:span text:style-name="T2">Pe o cărăruie strâmtă și cotigită (...), suirăm la deal, călăuziți de octogenarul și singuraticul călugăr al Sihlei, spre a vizita locurile mai </text:span><text:span text:style-name="T4">însemnate</text:span><text:span text:style-name="T2"> din împrejurime.</text:span></text:p>
      <text:p text:style-name="P2">(Calistrat Hogaș, <text:span text:style-name="T5">Pe drumuri de munte</text:span>)</text:p>
      <text:p text:style-name="Standard">Scrie ideea principal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9T13:38:52.69</meta:creation-date>
    <meta:document-statistic meta:table-count="0" meta:image-count="0" meta:object-count="0" meta:page-count="1" meta:paragraph-count="6" meta:word-count="185" meta:character-count="1078"/>
    <dc:date>2024-10-09T13:41:41.74</dc:date>
    <meta:editing-duration>PT2M49S</meta:editing-duration>
    <meta:editing-cycles>1</meta:editing-cycles>
    <meta:generator>OpenOffice/4.1.1$Win32 OpenOffice.org_project/411m6$Build-9775</meta:generator>
  </office:meta>
</office:document-meta>
</file>