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794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794cm" fo:text-align="end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paragraph-properties fo:margin-left="0cm" fo:margin-right="0cm" fo:margin-top="0cm" fo:margin-bottom="0.794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5pt" fo:letter-spacing="normal" fo:font-style="normal" fo:font-weight="normal"/>
    </style:style>
    <style:style style:name="T1" style:family="text">
      <style:text-properties fo:font-variant="normal" fo:text-transform="none" fo:color="#444444" style:font-name="Arial1" fo:font-size="15pt" fo:letter-spacing="normal" fo:font-style="normal" fo:font-weight="normal"/>
    </style:style>
    <style:style style:name="T2" style:family="text">
      <style:text-properties fo:font-variant="normal" fo:text-transform="none" fo:color="#444444" style:text-line-through-style="none" style:font-name="Arial1" fo:font-size="1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c0b2a5" style:text-line-through-style="none" style:font-name="Arial1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c0b2a5" style:font-name="Arial1" fo:letter-spacing="normal" fo:font-style="normal" fo:font-weight="normal"/>
    </style:style>
    <style:style style:name="T5" style:family="text">
      <style:text-properties fo:font-variant="normal" fo:text-transform="none" fo:color="#606060" style:font-name="Lucida Sans Unicode" fo:font-size="10.5pt" fo:letter-spacing="normal" fo:font-style="normal" fo:font-weight="normal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color="#993333" style:text-line-through-style="none" style:text-underline-style="none" style:text-blinking="false"/>
    </style:style>
    <style:style style:name="T8" style:family="text">
      <style:text-properties fo:color="#993333" style:text-line-through-style="none" style:text-position="-33% 58%" style:text-underline-style="none" style:text-blinking="false"/>
    </style:style>
    <style:style style:name="T9" style:family="text">
      <style:text-properties fo:color="#993333" style:text-line-through-style="none" style:text-position="33% 58%" style:text-underline-style="none" style:text-blinking="false"/>
    </style:style>
    <style:style style:name="T10" style:family="text">
      <style:text-properties fo:color="#993333" style:text-line-through-style="none" style:text-position="0% 100%" style:text-underline-style="none" style:text-blinking="false"/>
    </style:style>
    <style:style style:name="T11" style:family="text">
      <style:text-properties fo:color="#993333" style:text-line-through-style="none" style:text-position="0% 100%" fo:font-size="16pt" style:text-underline-style="none" style:text-blinking="false" style:font-size-asian="16pt" style:font-size-complex="16pt"/>
    </style:style>
    <style:style style:name="T12" style:family="text">
      <style:text-properties fo:color="#993333" style:text-line-through-style="none" style:text-position="0% 100%" fo:font-size="18pt" style:text-underline-style="none" style:text-blinking="false" style:font-size-asian="18pt" style:font-size-complex="18pt"/>
    </style:style>
    <style:style style:name="T13" style:family="text">
      <style:text-properties fo:color="#993333" style:text-line-through-style="none" style:text-position="0% 100%" fo:font-size="20pt" style:text-underline-style="none" style:text-blinking="false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a xlink:type="simple" xlink:href="https://versuri.thirld.com/nichita-stanescu/emotie-de-toamna" text:style-name="Internet_20_link" text:visited-style-name="Visited_20_Internet_20_Link"><text:span text:style-name="T13">Emoţie de toamnă</text:span></text:a></text:h>
      <text:p text:style-name="P3"><text:span text:style-name="T1">De </text:span><text:a xlink:type="simple" xlink:href="https://versuri.thirld.com/nichita-stanescu" text:style-name="Internet_20_link" text:visited-style-name="Visited_20_Internet_20_Link"><text:span text:style-name="T2">Nichita Stănescu</text:span></text:a></text:p>
      <text:p text:style-name="P2">A venit toamna, acoperă-mi inima cu ceva,<text:line-break/>cu umbra unui copac sau mai bine cu umbra ta. </text:p>
      <text:p text:style-name="P2">Mă tem că n-am să te mai văd, uneori,<text:line-break/>că or să-mi crească aripi ascuţite până la nori,<text:line-break/>că ai să te ascunzi într-un ochi străin,<text:line-break/>şi el o să se-nchidă cu-o frunză de pelin.</text:p>
      <text:p text:style-name="P2">Şi-atunci mă apropii de pietre şi tac,<text:line-break/>iau cuvintele şi le-nec în mare.<text:line-break/>şuier luna şi o răsar şi o prefac<text:line-break/>într-o dragoste mare.</text:p>
      <text:p text:style-name="Standard"/>
      <text:p text:style-name="P1"><text:span text:style-name="T5">În poezia “Emoţie de toamnă”, Nichita Stănescu îşi exprimă în mod direct sentimente şi stări sufleteşti prin intermediul eului liric, într-un limbaj artistic modem. De aceea poezia aparţine genului liric, fiind o creaţie poetic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9T13:33:11.13</meta:creation-date>
    <meta:document-statistic meta:table-count="0" meta:image-count="0" meta:object-count="0" meta:page-count="1" meta:paragraph-count="6" meta:word-count="116" meta:character-count="650"/>
    <dc:date>2024-10-09T13:38:43.61</dc:date>
    <meta:editing-duration>PT5M33S</meta:editing-duration>
    <meta:editing-cycles>1</meta:editing-cycles>
    <meta:generator>OpenOffice/4.1.1$Win32 OpenOffice.org_project/411m6$Build-9775</meta:generator>
  </office:meta>
</office:document-meta>
</file>