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Default"/>
        <table:table-row table:style-name="ro1">
          <table:table-cell office:value-type="string">
            <text:p>NR.</text:p>
          </table:table-cell>
          <table:table-cell office:value-type="string">
            <text:p>NUMELE ȘI PRENUME CANDIDATULUI</text:p>
          </table:table-cell>
          <table:table-cell office:value-type="string">
            <text:p>NOTA 1</text:p>
          </table:table-cell>
          <table:table-cell office:value-type="string">
            <text:p>NOTA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IONESCU MARIA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IONESCU ION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IONESCU VASILE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IONESCU LILIANA</text:p>
          </table:table-cell>
          <table:table-cell table:number-columns-repeated="2" office:value-type="float" office:value="7">
            <text:p>7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IONESCU ALEXANDRA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GHEORGHE MARIA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ALEXANDRESCU AN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LEXANDRESCU BIANC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VICTORESCU LILIANA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POPESCU ION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POPESCU MARIA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POPESCU SANDA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MIRONESCU ROXANA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ILIE MARIN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DUMITRU MARIN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CRISTINESCU ALIN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LUBIANSCKI MARA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AIOANEI GHEORGHE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LISTERIN MARIA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o" fo:country="RO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ro" number:country="RO">lei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ro" number:country="RO">lei</number:currency-symbol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14">14.10.2024</text:date>, <text:time>11:04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0-14T10:05:06.44</meta:creation-date>
    <dc:date>2024-10-14T11:04:12.16</dc:date>
    <meta:editing-duration>PT43M55S</meta:editing-duration>
    <meta:editing-cycles>1</meta:editing-cycles>
    <meta:document-statistic meta:table-count="3" meta:cell-count="80" meta:object-count="0"/>
    <meta:generator>OpenOffice/4.1.1$Win32 OpenOffice.org_project/411m6$Build-9775</meta:generator>
  </office:meta>
</office:document-meta>
</file>