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rință:</text:p>
      <text:p text:style-name="P1">Formați textul, astfel încât să existe linie de titlu, de autor, apoi împărțiți textul în paragrafe.</text:p>
      <text:p text:style-name="Standard"/>
      <text:p text:style-name="Standard"/>
      <text:p text:style-name="Standard"/>
      <text:p text:style-name="Standard">Cum e lumea de Veronica D. Niculescu Dimineaţa devreme, când încă nu mișcă nimeni în toată grădina, un sunet infim trezește puiul de urs. Dormea cu capul pe labe pe potecă, aproape de gard. A deschis ochii și a văzut făptașul: un fluture roșcat care poposise pe un ciulin, dincolo de gratii, făcând tulpina uscată să trosnească. Este un fluture neobișnuit de mare, cu aripi pestriţe, cum n-a mai văzut niciodată. Ursuleţul întinde gâtul și adulmecă mireasma dulce a florii. Însă la fluture nu poate ajunge. Nu-i simte atingerea delicată pe vârful nasului. Doar gratiile reci, cu vopseaua lor roasă. De jur împrejur, liniște. Puiul de urs lovește cu labele din faţă în roata de cauciuc atârnată de-o sfoară. Întins pe spate, o privește cum se leagănă, icnește a plictiseală și se uită iarăși la fluture. După un timp, apare îngrijitoarea cea grasă, împingând roaba pe cărările grădinii zoologice. Le aruncă de mâncare maimuţelor, porcului spinos și păunilor. Face un pic de curăţenie prin fiecare cușcă, vorbind cu animalele. Când ajunge la urși, pune sferturi de pâine neagră și mere în toate jgheaburile de pe latura lungă a cuștii, vorbind întruna. Așa vorbește ea, îngrijitoarea cea grasă. Despre vreme și despre durerile de oase care o supără acum, la capătul verii, când se simte toamna în aer. Când vede că puiul de urs este treaz și se uită la ea, se îndreaptă de spate, își pune mâinile în șold și îi zice: — Ia uite, te-ai trezit cu noaptea-n cap, fetiţo. Păi, de ce? Ce griji ai tu, să nu poţi dormi? Ia spune-mi! Vezi că nu spui? Tu n-ai nicio grijă, de-asta taci. Păi, cum să ai, dacă ești doar un copil? Îngrijitoarea se apleacă peste roabă, ia de acolo o pară zemoasă și i-o întinde ursuleţulu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11T15:54:23.78</meta:creation-date>
    <meta:document-statistic meta:table-count="0" meta:image-count="0" meta:object-count="0" meta:page-count="1" meta:paragraph-count="3" meta:word-count="315" meta:character-count="1818"/>
    <dc:date>2024-10-11T15:57:36.31</dc:date>
    <meta:editing-duration>PT3M13S</meta:editing-duration>
    <meta:editing-cycles>1</meta:editing-cycles>
    <meta:generator>OpenOffice/4.1.1$Win32 OpenOffice.org_project/411m6$Build-9775</meta:generator>
  </office:meta>
</office:document-meta>
</file>